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margin-bottom="0.0833in" fo:line-height="110%" fo:margin-left="0.2951in" fo:margin-right="-0.004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bottom="0.1666in" fo:line-height="110%" fo:margin-left="0in" fo:margin-right="-0.0041in" fo:text-inden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bottom="0.1666in" fo:line-height="110%" fo:margin-left="0.098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top="0.1666in"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top="0.1666in" fo:margin-bottom="0.1666in" fo:line-height="110%" fo:margin-left="0.2958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text-align="center" fo:margin-bottom="0.1666in" fo:line-height="110%" fo:margin-right="-0.0041in" fo:text-indent="0in"/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paragraph-properties fo:margin-bottom="0.1666in" fo:line-height="110%" fo:margin-left="0.1972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Normale" style:family="paragraph">
      <style:paragraph-properties fo:margin-bottom="0.002in" fo:line-height="105%" fo:margin-left="0.0465in" fo:text-indent="0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Helvetica" style:font-name-complex="Helvetica" style:use-window-font-color="true" fo:font-size="11pt" style:font-size-asian="11pt"/>
    </style:style>
    <style:style style:name="P60" style:parent-style-name="Normale" style:family="paragraph">
      <style:paragraph-properties fo:margin-bottom="0.002in" fo:line-height="105%" fo:margin-left="0.046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2" style:parent-style-name="Normale" style:family="paragraph">
      <style:paragraph-properties fo:line-height="0.2222in" fo:margin-right="-0.0937in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Allegato B</text:p>
      <text:p text:style-name="P21">DICHIARAZIONE SOSTITUTIVA DI CERTIFICAZIONE</text:p>
      <text:p text:style-name="P22">(Art. 46 del D.P.R. 445 del 28 dicembre 2000)</text:p>
      <text:p text:style-name="P23"/>
      <text:p text:style-name="P24">AVVISO INDAGINE DI MERCATO ESPLORATIVA NON VINCOLANTE</text:p>
      <text:p text:style-name="P25"/>
      <text:p text:style-name="P26">Il/I sottoscritto/i<text:s/>__________________________________________ nato/i a __________________________, il _____________ e residenti in _______________________, Via/C.so/P.zza______________________________, n. _______________________, C.F.________________________________, ai sensi degli arti 46 e 47 del D.P.R. del 28 dicembre 2000, n. 445, consapevole/i delle responsabilità penali derivanti da dichiarazioni mendaci, falsità negli atti, uso di atti falsi.</text:p>
      <text:p text:style-name="P27">DICHIARA/NO (*)</text:p>
      <text:p text:style-name="P28">l’insussistenza dei motivi di esclusione di cui all’art. 80 del D. lgs. n. 50 del 2016 ed in particolare:</text:p>
      <text:p text:style-name="P29"/>
      <text:list text:style-name="LFO1" text:continue-numbering="true">
        <text:list-item>
          <text:p text:style-name="P30">di non essere stato dichiarato interdetto/i, inabilitato/i o fallito/i o comunque destinatario di provvedimenti che comportino il divieto di contrarre con la pubblica amministrazione e che a proprio carico non<text:s/>sono in corso procedimenti per la dichiarazione di una di tali situazioni</text:p>
        </text:list-item>
      </text:list>
      <text:p text:style-name="P31">(in caso di partecipazione in forma associata)</text:p>
      <text:p text:style-name="P32">che la Ditta Individuale / Società / Ente / Associazione / Fondazione non si trova in stato di fallimento, di liquidazione coatta, di concordato preventivo o sottoposta a procedure concorsuali o a qualunque altra procedura che denoti lo stato di insolvenza o la cessazione dell’attività, e non è destinataria/o di provvedimenti giudiziari che applicano le sanzioni amministrative di cui al D.lgs. 231/2001;</text:p>
      <text:list text:style-name="LFO1" text:continue-numbering="true">
        <text:list-item>
          <text:p text:style-name="P33">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</text:list>
      <text:p text:style-name="P34"/>
      <text:list text:style-name="LFO1" text:continue-numbering="true">
        <text:list-item>
          <text:p text:style-name="P35">che nei propri con confronti non è stata pronunciata sentenza definitiva di condanna, o emesso decreto penale di condanna divenuto irrevocabile, oppure sentenza di<text:s/><text:soft-page-break/>applicazione della pena su richiesta, ai sensi dell'articolo 444 del codice di procedura<text:s/>penale, per reati gravi in danno dello Stato o della Comunità che incidono sulla moralità professionale ed in particolare per i reati di cui alle lettere a) e b) del comma 1 dell'art. 80 del D.lgs. 50/2016;</text:p>
        </text:list-item>
      </text:list>
      <text:p text:style-name="P36"/>
      <text:list text:style-name="LFO1" text:continue-numbering="true">
        <text:list-item>
          <text:p text:style-name="P37">che nei propri confronti non è stata pronunciata<text:s/>sentenza definitiva di condanna, o emesso decreto penale di condanna divenuto irrevocabile, oppure sentenza di applicazione della pena su richiesta, ai sensi dell'articolo 444 del codice di procedura penale per uno o più reati di partecipazione a un'organizzazione criminale, corruzione, frode, riciclaggio, terrorismo, sfruttamento del lavoro minorile e ogni altro delitto da cui derivi, quale pena accessoria, l’incapacità di contrarre con la pubblica amministrazione;</text:p>
        </text:list-item>
      </text:list>
      <text:p text:style-name="P38"/>
      <text:list text:style-name="LFO1" text:continue-numbering="true">
        <text:list-item>
          <text:p text:style-name="P39">di non avere commesso violazioni gravi,<text:s/>definitivamente accertate, rispetto agli obblighi relativi al pagamento delle imposte e tasse, - secondo la legislazione italiana o quella dello Stato di appartenenza;</text:p>
        </text:list-item>
      </text:list>
      <text:p text:style-name="P40"/>
      <text:list text:style-name="LFO1" text:continue-numbering="true">
        <text:list-item>
          <text:p text:style-name="P41">di non avere commesso violazioni gravi, definitivamente accertate, alle norme in materia di contributi previdenziali e assistenziali, secondo la legislazione italiana o dello Stato di appartenenza;</text:p>
        </text:list-item>
      </text:list>
      <text:p text:style-name="P42"/>
      <text:list text:style-name="LFO1" text:continue-numbering="true">
        <text:list-item>
          <text:p text:style-name="P43">di non essere stato vittima dei reati previsti e puniti dagli articoli 317 e 629 del codice penale aggravati ai sensi dell’articolo 7 del decreto-legge 13 maggio 1991, n. 152, convertito, con modificazioni, dalla legge 12 luglio 1991, n. 203,</text:p>
        </text:list-item>
      </text:list>
      <text:p text:style-name="P44"/>
      <text:p text:style-name="P45">o in alternativa</text:p>
      <text:p text:style-name="P46">che pur essendo stato vittima dei reati di cui sopra non ha omesso di denunciare i fatti all’autorità giudiziaria, salvo che ricorrano i casi previsti dall’ articolo 4, primo comma, della legge 24 novembre 1981, n. 689.</text:p>
      <text:p text:style-name="P47">Allega alla presente copia fotostatica di un proprio documento dì riconoscimento in corso di validità.</text:p>
      <text:p text:style-name="P48"><text:span text:style-name="T49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50">Luogo, dat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L/I DICHIARANTE/I</text:span></text:p>
      <text:p text:style-name="P60">________________<text:tab/><text:tab/><text:tab/><text:tab/><text:tab/>_______________________</text:p>
      <text:p text:style-name="P61"/>
      <text:p text:style-name="P62"><text:span text:style-name="T63">*NB: in caso di partecipazione in forma associata, le dichiarazioni di cui alle lettere b), c), d), e), f), g) vanno rese anche dagli amministratori delegati e dai procuratori muniti di poteri di rappresentanza verso l’esterno.<text:s/></text:span><text:span text:style-name="T64">Inoltre, le dichiarazioni di cui alle lettere c) e d), devono essere rese anche in nome e per conto dei seguenti soggetti: il titolare se si tratta di impresa individuale; tutti i soci per le società in nome collettivo; tutti i soci accomandatari per le so</text:span><text:span text:style-name="T65">cietà in accomandita<text:s/></text:span><text:soft-page-break/><text:span text:style-name="T66">semplice; tutti i membri del consiglio di amministrazione cui sia stata conferita la legale rappresentanza, tutti i membri di direzione o di vigilanza, tutti i soggetti muniti di poteri di rappresentanza, di direzione o di controllo, i</text:span><text:span text:style-name="T67">l socio unico persona fisica, ovvero il socio di maggioranza in caso di società con meno di quattro soci, se si tratta di altro tipo di società o consorzio; soggetti cessati dalla carica nell’anno antecedente la data di pubblicazione del ban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2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2958in" fo:margin-left="0.85in" fo:margin-bottom="0.2576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59in"/>
      </style:footer-style>
    </style:page-layout>
    <style:style style:name="P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T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><text:span text:style-name="T4">Allegato B - Pag.<text:s/></text:span><text:span text:style-name="T5"><text:page-number text:fixed="false">3</text:page-number></text:span><text:span text:style-name="T6"><text:s/>a<text:s/></text:span><text:span text:style-name="T7"><text:page-count>3</text:page-count></text:span></text:p>
        <text:p text:style-name="P8"/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11">Direzione Regionale Friuli Venezia Giulia</text:p>
        <text:p text:style-name="Intestazione"/>
      </style:header>
      <style:footer>
        <text:p text:style-name="P12"/>
        <text:p text:style-name="P13"><text:span text:style-name="T14">Allegato B - Pag.<text:s/></text:span><text:span text:style-name="T15"><text:page-number text:fixed="false">1</text:page-number></text:span><text:span text:style-name="T16"><text:s/>a<text:s/></text:span><text:span text:style-name="T17"><text:page-count>3</text:page-count></text:span></text:p>
        <text:p text:style-name="P18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CAMASSA ADELE</dc:creator>
    <meta:creation-date>2021-04-16T12:15:00Z</meta:creation-date>
    <dc:date>2021-04-16T12:23:00Z</dc:date>
    <meta:print-date>2020-03-17T11:05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10" meta:character-count="4752" meta:row-count="33" meta:non-whitespace-character-count="4051"/>
  </office:meta>
</office:document-meta>
</file>